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Arial1" svg:font-family="Arial" style:font-family-generic="swiss"/>
    <style:font-face style:name="Calibri" svg:font-family="Calibri" style:font-family-generic="roman" style:font-pitch="variable"/>
    <style:font-face style:name="Calibri-Bold" svg:font-family="Calibri-Bold"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Footnote">
      <style:text-properties officeooo:rsid="001737e5" officeooo:paragraph-rsid="001737e5"/>
    </style:style>
    <style:style style:name="P2" style:family="paragraph" style:parent-style-name="Standard" style:list-style-name="L1"/>
    <style:style style:name="P3" style:family="paragraph" style:parent-style-name="Standard">
      <style:paragraph-properties fo:text-align="center" style:justify-single-word="false"/>
      <style:text-properties fo:font-weight="bold" style:font-weight-asian="bold" style:font-weight-complex="bold"/>
    </style:style>
    <style:style style:name="P4" style:family="paragraph" style:parent-style-name="Standard">
      <style:text-properties officeooo:rsid="00182389" officeooo:paragraph-rsid="00182389"/>
    </style:style>
    <style:style style:name="P5" style:family="paragraph" style:parent-style-name="Standard">
      <style:paragraph-properties fo:text-align="end" style:justify-single-word="false"/>
      <style:text-properties officeooo:rsid="00182389" officeooo:paragraph-rsid="00182389"/>
    </style:style>
    <style:style style:name="T1" style:family="text">
      <style:text-properties fo:color="#0000ff" style:font-name="Calibri" fo:font-size="13pt" fo:font-style="normal" fo:font-weight="normal" style:font-size-asian="13pt" style:font-style-asian="normal" style:font-weight-asian="normal"/>
    </style:style>
    <style:style style:name="T2" style:family="text">
      <style:text-properties fo:color="#0000ff" style:font-name="Calibri" fo:font-size="13pt" fo:font-style="normal" fo:font-weight="normal" officeooo:rsid="001650a3" style:font-size-asian="13pt" style:font-style-asian="normal" style:font-weight-asian="normal"/>
    </style:style>
    <style:style style:name="T3" style:family="text">
      <style:text-properties fo:color="#0000ff" style:font-name="Calibri" fo:font-size="13pt" fo:font-style="normal" style:font-size-asian="13pt" style:font-style-asian="normal"/>
    </style:style>
    <style:style style:name="T4" style:family="text">
      <style:text-properties fo:color="#0000ff" style:font-name="Calibri" fo:font-size="13pt" fo:font-style="normal" officeooo:rsid="001650a3" style:font-size-asian="13pt" style:font-style-asian="normal"/>
    </style:style>
    <style:style style:name="T5" style:family="text">
      <style:text-properties fo:color="#000000" style:font-name="Calibri" fo:font-size="12pt" fo:font-style="normal" fo:font-weight="normal" style:font-size-asian="12pt" style:font-style-asian="normal" style:font-weight-asian="normal"/>
    </style:style>
    <style:style style:name="T6" style:family="text">
      <style:text-properties fo:color="#000000" style:font-name="Calibri" fo:font-size="12pt" fo:font-style="normal" fo:font-weight="normal" officeooo:rsid="001650a3" style:font-size-asian="12pt" style:font-style-asian="normal" style:font-weight-asian="normal"/>
    </style:style>
    <style:style style:name="T7" style:family="text">
      <style:text-properties fo:color="#000000" style:font-name="Calibri" fo:font-size="12pt" fo:font-style="normal" fo:font-weight="normal" officeooo:rsid="001737e5" style:font-size-asian="12pt" style:font-style-asian="normal" style:font-weight-asian="normal"/>
    </style:style>
    <style:style style:name="T8" style:family="text">
      <style:text-properties fo:color="#000000" style:font-name="Calibri" fo:font-size="12pt" fo:font-style="normal" fo:font-weight="normal" officeooo:rsid="001854c4" style:font-size-asian="12pt" style:font-style-asian="normal" style:font-weight-asian="normal"/>
    </style:style>
    <style:style style:name="T9" style:family="text">
      <style:text-properties fo:color="#000000" style:font-name="Calibri-Bold" fo:font-size="12pt" fo:font-style="normal" fo:font-weight="bold" style:font-size-asian="12pt" style:font-style-asian="normal" style:font-weight-asian="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3">Vous allez accueillir un jeune pendant quelques jours, une semaine ou plus!<text:line-break/></text:span><text:span text:style-name="T4">P</text:span><text:span text:style-name="T3">our beaucoup, c'est une première, donc d’abord : un grand MERCI !</text:span></text:p>
      <text:p text:style-name="Standard"><text:span text:style-name="T5"/></text:p>
      <text:p text:style-name="Standard"><text:span text:style-name="T5"/></text:p>
      <text:p text:style-name="P5"><text:span text:style-name="T5">Mise à jour le 13/12/20</text:span></text:p>
      <text:p text:style-name="P4"><text:span text:style-name="T5"/></text:p>
      <text:p text:style-name="P4"><text:span text:style-name="T5"/></text:p>
      <text:p text:style-name="Standard"><text:span text:style-name="T5">Voici quelques conseils pour être à l'aise dans cette relation que vous allez nouer avec un jeune</text:span></text:p>
      <text:p text:style-name="Standard"><text:span text:style-name="T5">adolescent :</text:span></text:p>
      <text:list xml:id="list752695226" text:style-name="L1">
        <text:list-item>
          <text:p text:style-name="P2"><text:span text:style-name="T5">Vous n’êtes pas responsable de ce jeune, vous l'accueillez chez vous.</text:span></text:p>
        </text:list-item>
        <text:list-item>
          <text:p text:style-name="P2"><text:span text:style-name="T5">Vous lui expliquez </text:span><text:span text:style-name="T9">clairement et simplement les règles de vie dans votre foyer </text:span><text:span text:style-name="T5">: n’hésitez pas à dire ce que vous permettez ou non. </text:span><text:span text:style-name="T6">L</text:span><text:span text:style-name="T5">es jeunes savent </text:span><text:span text:style-name="T6">qu’</text:span><text:span text:style-name="T5">ils ne sont pas à l’hôtel, la plupart sont déjà allés en famille, ce n’est pas une découverte pour eux.</text:span></text:p>
        </text:list-item>
        <text:list-item>
          <text:p text:style-name="P2"><text:span text:style-name="T5">Il doit donc </text:span><text:span text:style-name="T9">participer aux tâches habituelles de la maison</text:span><text:span text:style-name="T5">, comme vous le demandez à tout enfant : mettre la table, débarrasser, faire son lit et tenir son coin personnel propre, pas d'écouteurs sur les oreilles dans les moments communs partagés.</text:span></text:p>
        </text:list-item>
        <text:list-item>
          <text:p text:style-name="P2"><text:span text:style-name="T5">La cuisine est souvent un bon moment pour créer un premier lien, n’hésitez pas à lui proposer de participer à la confection des repas. La plupart ne mangent pas de porc, c’est une des seules contraintes alimentaires. N’hésitez pas à lui proposer de cuisiner un plat traditionnel !</text:span></text:p>
        </text:list-item>
        <text:list-item>
          <text:p text:style-name="P2"><text:span text:style-name="T5">Comme tou</text:span><text:span text:style-name="T6">s les</text:span><text:span text:style-name="T5"> adolescent</text:span><text:span text:style-name="T6">s</text:span><text:span text:style-name="T5">, ils aiment passer du temps sur ou dans leur lit. Ils ont besoin de ces temps de calme et de repos, ils ont leur</text:span><text:span text:style-name="T6">s</text:span><text:span text:style-name="T5"> téléphone</text:span><text:span text:style-name="T6">s</text:span><text:span text:style-name="T5"> pour regarder des vidéos, écouter de la musique, être en lien avec les copains. Pour certains, cela fait longtemps qu’ils ne se seront pas posés sur une durée longue au même endroit. Votre accueil est vraiment un moment de repos.</text:span></text:p>
        </text:list-item>
        <text:list-item>
          <text:p text:style-name="P2"><text:span text:style-name="T6">Qu’</text:span><text:span text:style-name="T5">il partage une chambre ou non, demandez que le portable soit éteint la nuit, qu’il n’y réponde pas.</text:span></text:p>
        </text:list-item>
        <text:list-item>
          <text:p text:style-name="P2"><text:span text:style-name="T5">Ils ont tous une carte de bus : si vous habitez le Grand Angoulême, ils s</text:span><text:span text:style-name="T6">ont</text:span><text:span text:style-name="T5"> autonomes pour les transports et aller en ville (au Champ de Mars, à </text:span><text:span text:style-name="T6">l’Éclaircie</text:span><text:span text:style-name="T5"> - 126 rue de Basseau</text:span><text:span text:style-name="T6">…</text:span><text:span text:style-name="T5">) pour rencontrer des copains. Les horaires et leur respect ne sont pas toujours leur fort ! Anticipez les retards !</text:span></text:p>
        </text:list-item>
        <text:list-item>
          <text:p text:style-name="P2"><text:span text:style-name="T5">Ils ont un téléphone avec une carte Lyca qui leur permet de recevoir des appels et sms mais pas d'appeler ou envoyer de message, s’ils n'ont pas de crédit. Il faut y penser, car ils ne pourront pas vous appeler en cas de retard par exemple.</text:span></text:p>
        </text:list-item>
        <text:list-item>
          <text:p text:style-name="P2"><text:span text:style-name="T6">Évitez</text:span><text:span text:style-name="T5"> de poser des questions sur leur parcours, ils diront ce qu’il</text:span><text:span text:style-name="T6">s</text:span><text:span text:style-name="T5"> ont envie de dire mais ne forcez pas la confidence. Cela viendra naturellement ou pas et cela n’empêche pas de discuter des habitudes de chaque pays, de la culture, des traditions</text:span><text:span text:style-name="T6">…</text:span></text:p>
        </text:list-item>
        <text:list-item>
          <text:p text:style-name="P2"><text:span text:style-name="T5">Le local au 18 rue Fénelon est ouvert 3 fois par semaine (lundi, mercredi et vendredi après-midi</text:span><text:span text:style-name="T5"><text:note text:id="ftn0" text:note-class="footnote"><text:note-citation>1</text:note-citation><text:note-body><text:p text:style-name="P1">Restrictions en période « Covid » : renseignez-vous sur le site ou contactez les permanencier.e.s au local à <text:a xlink:type="simple" xlink:href="mailto:local@aadmie.org" text:style-name="Internet_20_link" text:visited-style-name="Visited_20_Internet_20_Link">local@aadmie.org</text:a></text:p></text:note-body></text:note></text:span><text:span text:style-name="T5">), ils peuvent continuer à s’y rendre et aller chercher de la nourriture si besoin.</text:span></text:p>
        </text:list-item>
      </text:list>
      <text:p text:style-name="Standard"><text:span text:style-name="T5"/></text:p>
      <text:p text:style-name="Standard"><text:span text:style-name="T5">Si vous avez des questions, des difficultés, n'hésitez pas à nous joindre </text:span><text:span text:style-name="T8">par téléphone ou par courriel à</text:span><text:span text:style-name="T5"> </text:span><text:a xlink:type="simple" xlink:href="mailto:hebergement@aadmie.org" text:style-name="Internet_20_link" text:visited-style-name="Visited_20_Internet_20_Link"><text:span text:style-name="T7">hebergement@aadmie.org</text:span></text:a></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Arial1" svg:font-family="Arial" style:font-family-generic="swiss"/>
    <style:font-face style:name="Calibri" svg:font-family="Calibri" style:font-family-generic="roman" style:font-pitch="variable"/>
    <style:font-face style:name="Calibri-Bold" svg:font-family="Calibri-Bold"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12-13T16:22:06.137000000</meta:creation-date>
    <dc:date>2020-12-13T16:40:52.064000000</dc:date>
    <meta:editing-duration>PT8M14S</meta:editing-duration>
    <meta:editing-cycles>3</meta:editing-cycles>
    <meta:generator>LibreOffice/6.4.6.2$Windows_X86_64 LibreOffice_project/0ce51a4fd21bff07a5c061082cc82c5ed232f115</meta:generator>
    <meta:document-statistic meta:table-count="0" meta:image-count="0" meta:object-count="0" meta:page-count="1" meta:paragraph-count="16" meta:word-count="505" meta:character-count="2837" meta:non-whitespace-character-count="2358"/>
  </office:meta>
</office:document-meta>
</file>